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8, 5211 CA, ’s-Hertogenbosch, het maken van een terras achterzij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d Does D Willeboissngl 8, 5211 CA, ’s-Hertogenbosch, het maken van een terras achterzijde woning, bouwen, WB00046212, 1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7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7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7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8, 5211 CA, ’s-Hertogenbosch, het maken van een terras achterzij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75</meta:user-defined>
    <meta:user-defined meta:name="OVERHEIDop.GmbID/DC.identifier">gmb-2019-47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A 8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20 411183</meta:user-defined>
    <meta:user-defined meta:name="OVERHEIDop.versieInformatie"/>
  </office:meta>
</office:document-meta>
</file>