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2, 5211 HX, ’s-Hertogenbosch, plaatsen airco inclusief omkas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42, 5211 HX, ’s-Hertogenbosch, plaatsen airco inclusief omkasting, bouwen, WB00046180, 1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7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7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2, 5211 HX, ’s-Hertogenbosch, plaatsen airco inclusief omkas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73</meta:user-defined>
    <meta:user-defined meta:name="OVERHEIDop.GmbID/DC.identifier">gmb-2019-47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X 42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2 410923</meta:user-defined>
    <meta:user-defined meta:name="OVERHEIDop.versieInformatie"/>
  </office:meta>
</office:document-meta>
</file>