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Legedyk 16 het aanbrengen van ouderwetse zonnelui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charnegoutum,Legedyk 16 OV20190130 het aanbrengen van ouderwetse zonneluiken (22-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7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7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7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charnegoutum,Legedyk 16 het aanbrengen van ouderwetse zonnelu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572</meta:user-defined>
    <meta:user-defined meta:name="OVERHEIDop.GmbID/DC.identifier">gmb-2019-475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RM 16</meta:user-defined>
    <meta:user-defined meta:name="OVERHEIDop.woonplaats">Scharnegoutum</meta:user-defined>
    <meta:user-defined meta:name="OVERHEIDop.straatnaam">Lege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448 563782</meta:user-defined>
    <meta:user-defined meta:name="OVERHEIDop.versieInformatie"/>
  </office:meta>
</office:document-meta>
</file>