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1106 - Gemeente Stadskanaal - Aangevraagd: omgevingsvergunning voor het bouwen van een landbouwloods, Alteveersterweg 6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9 is de volgende omgevingsvergunning aangevraagd: Alteveersterweg 6, 9661 AE Alteveer, het bouwen van een landbouwloods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57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7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7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106 - Gemeente Stadskanaal - Aangevraagd: omgevingsvergunning voor het bouwen van een landbouwloods, Alteveersterweg 6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571</meta:user-defined>
    <meta:user-defined meta:name="OVERHEIDop.GmbID/DC.identifier">gmb-2019-47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A 6</meta:user-defined>
    <meta:user-defined meta:name="OVERHEIDop.woonplaats">Alteveer</meta:user-defined>
    <meta:user-defined meta:name="OVERHEIDop.straatnaam">Alteveerst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630 560880</meta:user-defined>
    <meta:user-defined meta:name="OVERHEIDop.versieInformatie"/>
  </office:meta>
</office:document-meta>
</file>