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kampke 3, 5221 GE, ’s-Hertogenbosch, het verbouwen en uitbreid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kampke 3, 5221 GE, ’s-Hertogenbosch, het verbouwen en uitbreiden van de woning, bouwen, WB00046216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6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6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6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kampke 3, 5221 GE, ’s-Hertogenbosch, het verbouwen en uitbreiden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69</meta:user-defined>
    <meta:user-defined meta:name="OVERHEIDop.GmbID/DC.identifier">gmb-2019-47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E 3</meta:user-defined>
    <meta:user-defined meta:name="OVERHEIDop.woonplaats">'s-Hertogenbosch</meta:user-defined>
    <meta:user-defined meta:name="OVERHEIDop.straatnaam">Zandkamp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04 414714</meta:user-defined>
    <meta:user-defined meta:name="OVERHEIDop.versieInformatie"/>
  </office:meta>
</office:document-meta>
</file>