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Reusel De Mierden, organiseren van de Corsendonkrit op 5 mei 2019 door Reusel-De Mierden, Bladel en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Reusel De Mierden</text:p>
            <text:p text:style-name="common-al">
            <text:span text:style-name="nadrukvet">Omschrijving:</text:span>
          </text:p>
            <text:p text:style-name="common-al">organiseren van de Corsendonkrit op 5 mei 2019 door Reusel-de Mierden, Bladel en Eersel</text:p>
            <text:p text:style-name="common-al">
            <text:span text:style-name="nadrukvet">Verzenddatum:</text:span>
          </text:p>
            <text:p text:style-name="common-al">26-02-2019</text:p>
            <text:p text:style-name="common-al">
            <text:span text:style-name="nadrukvet">Zaaknummer:</text:span>
          </text:p>
            <text:p text:style-name="common-al">REU-2019-010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56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6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6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Gemeente Reusel De Mierden, organiseren van de Corsendonkrit op 5 mei 2019 door Reusel-De Mierden, Bladel en Eer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66</meta:user-defined>
    <meta:user-defined meta:name="OVERHEIDop.GmbID/DC.identifier">gmb-2019-47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KB 67</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9367.29 374849.48</meta:user-defined>
    <meta:user-defined meta:name="OVERHEIDop.versieInformatie"/>
  </office:meta>
</office:document-meta>
</file>