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restaureren/reconstrueren Schnitgerorgel in de Grote Kerk (Rijksmonument), Grote Markt 18 (zaaknummer 6759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Zwolle maken bekend dat zij in het kader van de Wet algemene bepalingen omgevingsrecht (Wabo) <text:span text:style-name="nadrukondlijn">voornemens</text:span> zijn vergunning te verlenen:</text:span>
          </text:p>
            <text:p text:style-name="common-al">Kenmerk: 67598-2018</text:p>
            <text:p text:style-name="common-al">Locatie: <text:span text:style-name="nadrukvet">Grote Markt 19</text:span> te Zwolle</text:p>
            <text:p text:style-name="common-al">Voor: het restaureren en reconstrueren van het Schnitgerorgel in de Grote Kerk ( Rijksmonument )</text:p>
            <text:p text:style-name="common-al">Type: Activiteit ‘het wijzigen of herstellen van een monument’, zoals bedoeld onder artikel 2.1, lid 1 onder f Wabo.</text:p>
            <text:p text:style-name="common-al">De aanvraag, de ontwerpbeschikking en de bijbehorende stukken liggen met ingang van <text:span text:style-name="nadrukvet">28 februari tot 8 april 2019 ter inzage</text:span> in het Stadskantoor, Lübeckplein 2 te Zwolle tijdens openingstijden. </text:p>
            <text:p text:style-name="common-al">Tijdens de periode van ter inzage legging kunnen <text:span text:style-name="nadrukvet">zienswijzen</text:span> worden ingebracht. Dit kan schriftelijk worden gericht aan ons college en worden verzonden aan de afdeling Fysieke Leefomgeving, Postbus 10007, 8000 GA Zwolle. Zienswijzen kunnen ook mondeling worden ingebracht. Als u van deze mogelijkheid gebruik wilt maken kunt u dit binnen genoemde termijn van terinzagelegging kenbaar maken op telefoonnummer 14038. Een medewerk(st)er van juridische ondersteuning van de sectie Vergunningen neemt dan telefonisch contact met u op om uw mondeling zienswijzen te noter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 Uitgebreide Voorbereidingsprocedure, restaureren/reconstrueren Schnitgerorgel in de Grote Kerk (Rijksmonument), Grote Markt 18 (zaaknummer 6759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64</meta:user-defined>
    <meta:user-defined meta:name="OVERHEIDop.GmbID/DC.identifier">gmb-2019-4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W 18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51 502943</meta:user-defined>
    <meta:user-defined meta:name="OVERHEIDop.versieInformatie"/>
  </office:meta>
</office:document-meta>
</file>