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8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Past. Clercxstraat 84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anderen van een bijgebouw voor tijdelijke bewoning</text:p>
            <text:p text:style-name="common-al">Locatie: Past. Clercxstraat 84 te Veghel</text:p>
            <text:p text:style-name="common-al">Zaaknummer: OV-2019-0110</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8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55</meta:user-defined>
    <meta:user-defined meta:name="OVERHEIDop.GmbID/DC.identifier">gmb-2019-4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8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86 400036</meta:user-defined>
    <meta:user-defined meta:name="OVERHEIDop.versieInformatie"/>
  </office:meta>
</office:document-meta>
</file>