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ijdelijk in gebruik nemen van een deel van de bestaande bedrijfsbebouwing als opslagruimte Knoppersweg 18 b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19 een besluit genomen op de aanvraag met zaaknummer HOV-18-2363 voor het tijdelijk in gebruik nemen van een deel van de bestaande bedrijfsbebouwing als opslagruimte op locatie Knoppersweg 18 b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9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in gebruik nemen van een deel van de bestaande bedrijfsbebouwing als opslagruimte Knoppersweg 18 b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55</meta:user-defined>
    <meta:user-defined meta:name="OVERHEIDop.GmbID/DC.identifier">gmb-2019-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T 18b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259 439794</meta:user-defined>
    <meta:user-defined meta:name="OVERHEIDop.versieInformatie"/>
  </office:meta>
</office:document-meta>
</file>