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constructie aansluiting A16-N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5183</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de betonnen L-wand, randelement en leuningwerk in de grondkerende constructie voorproject 'Reconstructie aansluiting A16-N3</text:p>
            <text:p text:style-name="common-al">
            <text:span text:style-name="nadrukvet">Locatie: Reconstructie aansluiting A16-N3 Dordrecht</text:span>
          </text:p>
            <text:p text:style-name="common-al">Datum besluit: 25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54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4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4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Reconstructie aansluiting A16-N3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549</meta:user-defined>
    <meta:user-defined meta:name="OVERHEIDop.GmbID/DC.identifier">gmb-2019-47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PostcodeHuisnummer/OVERHEIDop.postcodeHuisnummer">3316LB 80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927.64 420781.84</meta:user-defined>
    <meta:user-defined meta:name="OVERHEID.EPSG28992/DC.spatial">102979.72 420483.66</meta:user-defined>
    <meta:user-defined meta:name="OVERHEIDop.versieInformatie"/>
  </office:meta>
</office:document-meta>
</file>