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8, 5212 C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428, 5212 CX, ’s-Hertogenbosch, het verwijderen van asbest uit een woning, WB00046124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4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28, 5212 CX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48</meta:user-defined>
    <meta:user-defined meta:name="OVERHEIDop.GmbID/DC.identifier">gmb-2019-4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W 374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98 412280</meta:user-defined>
    <meta:user-defined meta:name="OVERHEIDop.versieInformatie"/>
  </office:meta>
</office:document-meta>
</file>