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51104 - Gemeente Stadskanaal - Aangevraagd: omgevingsvergunning voor het verbouwen van een woning, Verlengde Luringstraat 1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19 is de volgende omgevingsvergunning aangevraagd: Verlengde Luringstraat 13, 9591 EA Onstwedde, het verbouw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54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51104 - Gemeente Stadskanaal - Aangevraagd: omgevingsvergunning voor het verbouwen van een woning, Verlengde Luringstraat 1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546</meta:user-defined>
    <meta:user-defined meta:name="OVERHEIDop.GmbID/DC.identifier">gmb-2019-47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EA 13</meta:user-defined>
    <meta:user-defined meta:name="OVERHEIDop.woonplaats">Onstwedde</meta:user-defined>
    <meta:user-defined meta:name="OVERHEIDop.straatnaam">Verlengde Luring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112 562568</meta:user-defined>
    <meta:user-defined meta:name="OVERHEIDop.versieInformatie"/>
  </office:meta>
</office:document-meta>
</file>