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lonstraat 13, 5224 V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rlonstraat 13, 5224 VM, ’s-Hertogenbosch, het verwijderen van asbest uit een woning, WB00046167, 19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4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4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lonstraat 13, 5224 VM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45</meta:user-defined>
    <meta:user-defined meta:name="OVERHEIDop.GmbID/DC.identifier">gmb-2019-47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VM 13</meta:user-defined>
    <meta:user-defined meta:name="OVERHEIDop.woonplaats">'s-Hertogenbosch</meta:user-defined>
    <meta:user-defined meta:name="OVERHEIDop.straatnaam">Arlo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48 412261</meta:user-defined>
    <meta:user-defined meta:name="OVERHEIDop.versieInformatie"/>
  </office:meta>
</office:document-meta>
</file>