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4, 5211 TM, ’s-Hertogenbosch, het aanpassen van een gevel en dakaanpass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 Haven 74, 5211 TM, ’s-Hertogenbosch, het aanpassen van een gevel en dakaanpassingen, bouwen, slopen BDSG, WB00046285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4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74, 5211 TM, ’s-Hertogenbosch, het aanpassen van een gevel en dakaanpass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43</meta:user-defined>
    <meta:user-defined meta:name="OVERHEIDop.GmbID/DC.identifier">gmb-2019-47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M 74</meta:user-defined>
    <meta:user-defined meta:name="OVERHEIDop.woonplaats">'s-Hertogenbosch</meta:user-defined>
    <meta:user-defined meta:name="OVERHEIDop.straatnaam">Bred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0 411709</meta:user-defined>
    <meta:user-defined meta:name="OVERHEIDop.versieInformatie"/>
  </office:meta>
</office:document-meta>
</file>