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7, 5221 CB, ’s-Hertogenbosch, het renoveren en bouwen aanbouw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vin Helenastraat 7, 5221 CB, ’s-Hertogenbosch, het renoveren en bouwen aanbouw van een woning, bouwen, WB00046299, 2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4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vin Helenastraat 7, 5221 CB, ’s-Hertogenbosch, het renoveren en bouwen aanbouw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41</meta:user-defined>
    <meta:user-defined meta:name="OVERHEIDop.GmbID/DC.identifier">gmb-2019-47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B 7</meta:user-defined>
    <meta:user-defined meta:name="OVERHEIDop.woonplaats">'s-Hertogenbosch</meta:user-defined>
    <meta:user-defined meta:name="OVERHEIDop.straatnaam">Gravin Hele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210 416445</meta:user-defined>
    <meta:user-defined meta:name="OVERHEIDop.versieInformatie"/>
  </office:meta>
</office:document-meta>
</file>