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kantsehoeve 78 Berlicum, het dempen van een sloo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ikantsehoeve 78 Berlicum, het dempen van een sloot, aanleggen, WB00046292, 1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3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3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3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kantsehoeve 78 Berlicum, het dempen van een sloo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539</meta:user-defined>
    <meta:user-defined meta:name="OVERHEIDop.GmbID/DC.identifier">gmb-2019-47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58TS 78</meta:user-defined>
    <meta:user-defined meta:name="OVERHEIDop.woonplaats">Berlicum</meta:user-defined>
    <meta:user-defined meta:name="OVERHEIDop.straatnaam">Heikantsehoev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449 410838</meta:user-defined>
    <meta:user-defined meta:name="OVERHEIDop.versieInformatie"/>
  </office:meta>
</office:document-meta>
</file>