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idderstraat 10 , Medembli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houten vlonder</text:p>
            <text:p text:style-name="common-al">met ontvangstdatum 18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53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3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3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Ridderstraat 10 , Medemblik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537</meta:user-defined>
    <meta:user-defined meta:name="OVERHEIDop.GmbID/DC.identifier">gmb-2019-47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S 52</meta:user-defined>
    <meta:user-defined meta:name="OVERHEIDop.woonplaats">Medemblik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765 531612</meta:user-defined>
    <meta:user-defined meta:name="OVERHEIDop.versieInformatie"/>
  </office:meta>
</office:document-meta>
</file>