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ong. (weiland) te Rosmalen, het organiseren van een weekendcross en een wedstrijd voor het Eurol Nederlands Kampioenschap Auto Cross 2019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Hoefsteeg ong. (weiland) te Rosmalen, het organiseren van een weekendcross en een wedstrijd voor het Eurol Nederlands Kampioenschap Auto Cross 2019, strijd bestemmingsplan, WB00046283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3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oefsteeg ong. (weiland) te Rosmalen, het organiseren van een weekendcross en een wedstrijd voor het Eurol Nederlands Kampioenschap Auto Cross 2019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31</meta:user-defined>
    <meta:user-defined meta:name="OVERHEIDop.GmbID/DC.identifier">gmb-2019-4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S 7</meta:user-defined>
    <meta:user-defined meta:name="OVERHEIDop.woonplaats">Rosmalen</meta:user-defined>
    <meta:user-defined meta:name="OVERHEIDop.straatnaam">Eerste Hoef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295 418098</meta:user-defined>
    <meta:user-defined meta:name="OVERHEIDop.versieInformatie"/>
  </office:meta>
</office:document-meta>
</file>