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Hanegraaffhofke 21, 5243 VG, Rosmalen, het plaatsen van een pergola,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okter Hanegraaffhofke 21, 5243 VG, Rosmalen, het plaatsen van een pergola, bouwen, WB00045588, 22-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53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3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3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kter Hanegraaffhofke 21, 5243 VG, Rosmalen, het plaatsen van een pergola,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7530</meta:user-defined>
    <meta:user-defined meta:name="OVERHEIDop.GmbID/DC.identifier">gmb-2019-47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VG 15</meta:user-defined>
    <meta:user-defined meta:name="OVERHEIDop.woonplaats">Rosmalen</meta:user-defined>
    <meta:user-defined meta:name="OVERHEIDop.straatnaam">Dokter Hanegraaffhofke</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612 414601</meta:user-defined>
    <meta:user-defined meta:name="OVERHEIDop.versieInformatie"/>
  </office:meta>
</office:document-meta>
</file>