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inrichting, IJsseldijk 10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IJsseldijk 104, 6931 AE,      uitbreiden inrichting, verzenddatum besluit 6 februari 2019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52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2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inrichting, IJsseldijk 10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29</meta:user-defined>
    <meta:user-defined meta:name="OVERHEIDop.GmbID/DC.identifier">gmb-2019-4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8 442442</meta:user-defined>
    <meta:user-defined meta:name="OVERHEIDop.versieInformatie"/>
  </office:meta>
</office:document-meta>
</file>