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     dakkapel voorzijde, Bergse Maat 45, 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ergse Maat 45, 6932 AL, plaatsen      dakkapel voorzijde, verzenddatum besluit 18 febr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5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     dakkapel voorzijde, Bergse Maat 45, 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24</meta:user-defined>
    <meta:user-defined meta:name="OVERHEIDop.GmbID/DC.identifier">gmb-2019-47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L 45</meta:user-defined>
    <meta:user-defined meta:name="OVERHEIDop.woonplaats">Westervoort</meta:user-defined>
    <meta:user-defined meta:name="OVERHEIDop.straatnaam">Bergse M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06 440363</meta:user-defined>
    <meta:user-defined meta:name="OVERHEIDop.versieInformatie"/>
  </office:meta>
</office:document-meta>
</file>