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Buitendijk 5 het uitbreiden van een jongvee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Buitendijk 5 OV20190126 het uitbreiden van een jongveestalling (2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1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1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1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Buitendijk 5 het uitbreiden van een jongveesta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518</meta:user-defined>
    <meta:user-defined meta:name="OVERHEIDop.GmbID/DC.identifier">gmb-2019-47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L 5</meta:user-defined>
    <meta:user-defined meta:name="OVERHEIDop.woonplaats">Pingjum</meta:user-defined>
    <meta:user-defined meta:name="OVERHEIDop.straatnaam">Buite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715 568083</meta:user-defined>
    <meta:user-defined meta:name="OVERHEIDop.versieInformatie"/>
  </office:meta>
</office:document-meta>
</file>