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nkenveld bij ingang Volkstuin te Rosmalen sectie F nummer 4828, het rooi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inkenveld bij ingang Volkstuin te Rosmalen sectie F nummer 4828, het rooien van een boom, kappen, WB00045567, 2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1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1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1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nkenveld bij ingang Volkstuin te Rosmalen sectie F nummer 4828, het rooien van een boom,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7516</meta:user-defined>
    <meta:user-defined meta:name="OVERHEIDop.GmbID/DC.identifier">gmb-2019-47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D 5</meta:user-defined>
    <meta:user-defined meta:name="OVERHEIDop.woonplaats">Rosmalen</meta:user-defined>
    <meta:user-defined meta:name="OVERHEIDop.straatnaam">Ruttenhof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914 414453</meta:user-defined>
    <meta:user-defined meta:name="OVERHEIDop.versieInformatie"/>
  </office:meta>
</office:document-meta>
</file>