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68 in Soest</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herbouwen van een hooiberg op locatie Jachthuislaan 68 in Soest. De aanvraag is geregistreerd onder zaaknummer 21543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hthuislaan 6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15</meta:user-defined>
    <meta:user-defined meta:name="OVERHEIDop.GmbID/DC.identifier">gmb-2019-4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37.33 466204.61</meta:user-defined>
    <meta:user-defined meta:name="OVERHEIDop.versieInformatie"/>
  </office:meta>
</office:document-meta>
</file>