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5, 5211 CC, ’s-Hertogenbosch, het verwijderen van asbest uit een kinderdagverblijf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d Does D Willeboissngl 15, 5211 CC, ’s-Hertogenbosch, het verwijderen van asbest uit een kinderdagverblijf, WB00046140, 2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1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5, 5211 CC, ’s-Hertogenbosch, het verwijderen van asbest uit een kinderdagverblijf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13</meta:user-defined>
    <meta:user-defined meta:name="OVERHEIDop.GmbID/DC.identifier">gmb-2019-47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C 15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14 410925</meta:user-defined>
    <meta:user-defined meta:name="OVERHEIDop.versieInformatie"/>
  </office:meta>
</office:document-meta>
</file>