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2, 5235 AC, ’s-Hertogenbosch, asbestsanering en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Empelse Schans 2, 5235 AC, ’s-Hertogenbosch, asbestsanering en sloopwerkzaamheden, WB00046302, 22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1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1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2, 5235 AC, ’s-Hertogenbosch, asbestsanering en sloopwerkzaamheden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7511</meta:user-defined>
    <meta:user-defined meta:name="OVERHEIDop.GmbID/DC.identifier">gmb-2019-47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2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87 415739</meta:user-defined>
    <meta:user-defined meta:name="OVERHEIDop.versieInformatie"/>
  </office:meta>
</office:document-meta>
</file>