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Stationsplein-ZW 1001, 1117 CV Schiphol, Luchtverkeersleiding Nederland, het realiseren van een funderingsplaat t.b.v. een nieuwe antenne-installatie op de locatie AI 620 te Schiphol, datum verlengingsbesluit: 21-12-2018, zaak 8347046, OLO-36535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51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51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51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Stationsplein-ZW 1001, 1117 CV Schiphol, Luchtverkeersleiding Nederland, het realiseren van een funderingsplaat t.b.v. een nieuwe antenne-installatie op de locatie AI 620 te Schiphol, datum verlengingsbesluit: 21-12-2018, zaak 8347046, OLO-365359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751</meta:user-defined>
    <meta:user-defined meta:name="OVERHEIDop.GmbID/DC.identifier">gmb-2019-475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7CV 1001</meta:user-defined>
    <meta:user-defined meta:name="OVERHEIDop.woonplaats">Schiphol</meta:user-defined>
    <meta:user-defined meta:name="OVERHEIDop.straatnaam">Stationsplein-Zw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5541 480120</meta:user-defined>
    <meta:user-defined meta:name="OVERHEIDop.versieInformatie"/>
  </office:meta>
</office:document-meta>
</file>