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fstad 94, 5211 RE, ’s-Hertogenbosch, het verwijderen van asbest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Hofstad 94, 5211 RE, ’s-Hertogenbosch, het verwijderen van asbest, WB00046240, 22-02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7505</text:span><text:line-break/><text:date style:data-style-name="dag" text:fixed="true" text:date-value="2019-03-01"/><text:line-break/><text:date style:data-style-name="jaar" text:fixed="true" text:date-value="2019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7505</text:span><text:date style:data-style-name="nicedate" text:fixed="true" text:date-value="2019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7505</text:span><text:date style:data-style-name="nicedate" text:fixed="true" text:date-value="2019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fstad 94, 5211 RE, ’s-Hertogenbosch, het verwijderen van asbest, bouwbeslu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1</meta:user-defined>
    <meta:user-defined meta:name="OVERHEIDop.publicationIssue">47505</meta:user-defined>
    <meta:user-defined meta:name="OVERHEIDop.GmbID/DC.identifier">gmb-2019-4750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RE 94</meta:user-defined>
    <meta:user-defined meta:name="OVERHEIDop.woonplaats">'s-Hertogenbosch</meta:user-defined>
    <meta:user-defined meta:name="OVERHEIDop.straatnaam">Hofstad</meta:user-defined>
    <meta:user-defined meta:name="OVERHEIDgvop.Informatietype/DC.type">Beschikkingen | afhandelin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882 411302</meta:user-defined>
    <meta:user-defined meta:name="OVERHEIDop.versieInformatie"/>
  </office:meta>
</office:document-meta>
</file>