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5 februari 2019 is de volgende omgevingsvergunning aangevraagd: Z-19-051633 - Sluisweg 21, 9591 VD Onstwedde, het vellen van houtopstand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-19-051633</text:span>
            <text:span text:style-name="nadrukvet"> - Gemeente Stadskanaal - Aangevraagd: omgevingsvergunning voor </text:span>
            <text:span text:style-name="nadrukvet">het vellen van houtopstanden</text:span>
            <text:span text:style-name="nadrukvet">, </text:span>
            <text:span text:style-name="nadrukvet">Sluisweg 21</text:span>
            <text:span text:style-name="nadrukvet"> in </text:span>
            <text:span text:style-name="nadrukvet">Onstwedde</text:span>
          </text:p>
            <text:p text:style-name="common-al">Op 15 februari 2019 is de volgende omgevingsvergunning aangevraagd: Sluisweg 21, 9591 VD Onstwedde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750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0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0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 15 februari 2019 is de volgende omgevingsvergunning aangevraagd: Z-19-051633 - Sluisweg 21, 9591 VD Onstwedde, het vellen van houtopstand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504</meta:user-defined>
    <meta:user-defined meta:name="OVERHEIDop.GmbID/DC.identifier">gmb-2019-475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VD 21</meta:user-defined>
    <meta:user-defined meta:name="OVERHEIDop.woonplaats">Onstwedde</meta:user-defined>
    <meta:user-defined meta:name="OVERHEIDop.straatnaam">Sluis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7876 561091</meta:user-defined>
    <meta:user-defined meta:name="OVERHEIDop.versieInformatie"/>
  </office:meta>
</office:document-meta>
</file>