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3440, Provincialeweg West 40a in Haastrecht (plan "IJsselrijck", kavel 7), kadastraal bekend als gemeente Haastrecht, sectie A, nummer 2567</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voor het oprichten van een vrijstaande woning op locatie Provincialeweg West 40a in Haastrecht (plan "IJsselrijck", kavel 7), kadastraal bekend als gemeente Haastrecht, sectie A, nummer 2567. De aanvraag is geregistreerd onder zaaknummer SXO-2018344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0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3440, Provincialeweg West 40a in Haastrecht (plan "IJsselrijck", kavel 7), kadastraal bekend als gemeente Haastrecht, sectie A, nummer 25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03</meta:user-defined>
    <meta:user-defined meta:name="OVERHEIDop.GmbID/DC.identifier">gmb-2019-4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0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53.16 446054.66</meta:user-defined>
    <meta:user-defined meta:name="OVERHEIDop.versieInformatie"/>
  </office:meta>
</office:document-meta>
</file>