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56, 5231 BB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56, 5231 BB, ’s-Hertogenbosch, het verwijderen van asbest uit een woning, WB00046256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0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156, 5231 BB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00</meta:user-defined>
    <meta:user-defined meta:name="OVERHEIDop.GmbID/DC.identifier">gmb-2019-47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B 152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7 414181</meta:user-defined>
    <meta:user-defined meta:name="OVERHEIDop.versieInformatie"/>
  </office:meta>
</office:document-meta>
</file>