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trekenlaan 1, 5235 LH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andstrekenlaan 1, 5235 LH, ’s-Hertogenbosch, het verwijderen van asbest uit een woning, WB00046207, 22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9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9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9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strekenlaan 1, 5235 LH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499</meta:user-defined>
    <meta:user-defined meta:name="OVERHEIDop.GmbID/DC.identifier">gmb-2019-47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LH 1</meta:user-defined>
    <meta:user-defined meta:name="OVERHEIDop.woonplaats">'s-Hertogenbosch</meta:user-defined>
    <meta:user-defined meta:name="OVERHEIDop.straatnaam">Landstrek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52 415413</meta:user-defined>
    <meta:user-defined meta:name="OVERHEIDop.versieInformatie"/>
  </office:meta>
</office:document-meta>
</file>