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ong. Bergeijk,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30</text:p>
            <text:p text:style-name="common-al">Omschrijving: Stökskesweg ong. Bergeijk, aanleggen van een inrit</text:p>
            <text:p text:style-name="common-al">Dit besluit ligt vanaf 26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ökskesweg ong. Bergeijk,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97</meta:user-defined>
    <meta:user-defined meta:name="OVERHEIDop.GmbID/DC.identifier">gmb-2019-4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4</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33.83 370749.2</meta:user-defined>
    <meta:user-defined meta:name="OVERHEID.EPSG28992/DC.spatial">151786.52 370086.5</meta:user-defined>
    <meta:user-defined meta:name="OVERHEIDop.versieInformatie"/>
  </office:meta>
</office:document-meta>
</file>