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3, 5216 GA, ’s-Hertogenbosch, het slopen van een school en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ozartsingel 3, 5216 GA, ’s-Hertogenbosch, het slopen van een school en verwijderen van asbest, WB00045804, 22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9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9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9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zartsingel 3, 5216 GA, ’s-Hertogenbosch, het slopen van een school en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493</meta:user-defined>
    <meta:user-defined meta:name="OVERHEIDop.GmbID/DC.identifier">gmb-2019-47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A 3</meta:user-defined>
    <meta:user-defined meta:name="OVERHEIDop.woonplaats">'s-Hertogenbosch</meta:user-defined>
    <meta:user-defined meta:name="OVERHEIDop.straatnaam">Mozartsingel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38 410272</meta:user-defined>
    <meta:user-defined meta:name="OVERHEIDop.versieInformatie"/>
  </office:meta>
</office:document-meta>
</file>