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0, 5246 XE, Rosmalen, het verwijderen van asbest golfplate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lhelminastraat 50, 5246 XE, Rosmalen, het verwijderen van asbest golfplaten schuur, WB00046147, 2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9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50, 5246 XE, Rosmalen, het verwijderen van asbest golfplaten schuu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491</meta:user-defined>
    <meta:user-defined meta:name="OVERHEIDop.GmbID/DC.identifier">gmb-2019-47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E 50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25 412553</meta:user-defined>
    <meta:user-defined meta:name="OVERHEIDop.versieInformatie"/>
  </office:meta>
</office:document-meta>
</file>