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venhoek - Evenementen/activiteiten concert voor één H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>Datum: 15 t/m 19 april 2019</text:p>
            <text:p text:style-name="common-al">Locatie: Wolvenhoek (schuin tegenover het Stadskantoor)</text:p>
            <text:p text:style-name="common-al">Activiteit: Concert voor één HIER, plaatsen voertuig. </text:p>
            <text:p text:style-name="common-al"/>
            <text:p text:style-name="common-al">Deze vergunning is aangevraagd op grond van artikel 2:10 van de Algemene plaatselijke verordening. U kunt uw schriftelijke zienswijzen voor dit evenement vóór 17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48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8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8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venhoek - Evenementen/activiteiten concert voor één H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486</meta:user-defined>
    <meta:user-defined meta:name="OVERHEIDop.GmbID/DC.identifier">gmb-2019-474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H 8</meta:user-defined>
    <meta:user-defined meta:name="OVERHEIDop.woonplaats">'s-Hertogenbosch</meta:user-defined>
    <meta:user-defined meta:name="OVERHEIDop.straatnaam">Wolvenhoe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86 410905</meta:user-defined>
    <meta:user-defined meta:name="OVERHEIDop.versieInformatie"/>
  </office:meta>
</office:document-meta>
</file>