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fsteken van een paasvuur Rikkerdaweg 40 in Niehove</text:p>
      <text:section text:name="zakelijke-mededeling_id1-3-2" text:style-name="zakelijke-mededeling">
        <text:section text:name="zakelijke-mededeling-tekst_id1-3-2-1" text:style-name="zakelijke-mededeling-tekst">
          <text:section text:name="tekst_id1-3-2-1-1" text:style-name="tekst">
            <text:p text:style-name="common-al">Op 8 februari 2019 heeft de gemeente Westerkwartier een aanvraag ontvangen voor het afsteken van een paasvuur op locatie Rikkerdaweg 40 in Niehove. De aanvraag is geregistreerd onder zaaknummer Z201900411.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8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8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8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fsteken van een paasvuur Rikkerdaweg 40 in Nieho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84</meta:user-defined>
    <meta:user-defined meta:name="OVERHEIDop.GmbID/DC.identifier">gmb-2019-47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4PB 4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784 589928</meta:user-defined>
    <meta:user-defined meta:name="OVERHEIDop.versieInformatie"/>
  </office:meta>
</office:document-meta>
</file>