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- Evenementen/activiteiten Opening Educatief Experience Center WO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13 en 14 april 2019</text:p>
            <text:p text:style-name="common-al">Locatie: Poeldonkweg</text:p>
            <text:p text:style-name="common-al">Activiteit: Opening Educatief Experience Center WO1, plaatsen tenten, tribunes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8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- Evenementen/activiteiten Opening Educatief Experience Center WO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83</meta:user-defined>
    <meta:user-defined meta:name="OVERHEIDop.GmbID/DC.identifier">gmb-2019-47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X 5</meta:user-defined>
    <meta:user-defined meta:name="OVERHEIDop.woonplaats">'s-Hertogenbosch</meta:user-defined>
    <meta:user-defined meta:name="OVERHEIDop.straatnaam">Poel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80 410613</meta:user-defined>
    <meta:user-defined meta:name="OVERHEIDop.versieInformatie"/>
  </office:meta>
</office:document-meta>
</file>