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1 februar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5-02 7942 RZ Meenteweg 17 te Meppel bouwen van een ligboxenstal met mestplaat </text:p>
            <text:p text:style-name="common-al">15-02 Reggersweg 2 te Meppel te Meppel nieuwbouw Isala Meppel </text:p>
            <text:p text:style-name="common-al">18-02 7943 KA Hoogeveenseweg 38 te Meppel bouwen van 4 ooievaarsnesten </text:p>
            <text:p text:style-name="common-al">15-02 7942 LA Setheweg 25 te Meppel milieuneutraal wijzigen </text:p>
            <text:p text:style-name="common-al">17-02 7943 SH Lepelaar 4 te Meppel plaatsen van een dakkapel</text:p>
            <text:p text:style-name="common-al">19-02 7941 GS Marten Ottenlaan 5 te Meppel bouwen van een tuinhuis </text:p>
            <text:p text:style-name="common-al">21-02 Meppel, Broeklanden kavel 35 Sectie I Perceelnummer 1211  bouwen van een woonhuis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4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82</meta:user-defined>
    <meta:user-defined meta:name="OVERHEIDop.GmbID/DC.identifier">gmb-2019-47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RZ 17</meta:user-defined>
    <meta:user-defined meta:name="OVERHEIDop.woonplaats">Meppel</meta:user-defined>
    <meta:user-defined meta:name="OVERHEIDop.straatnaam">Meenteweg</meta:user-defined>
    <meta:user-defined meta:name="OVERHEID.PostcodeHuisnummer/OVERHEIDop.postcodeHuisnummer">7943KC 15d</meta:user-defined>
    <meta:user-defined meta:name="OVERHEIDop.straatnaam">Reggersweg</meta:user-defined>
    <meta:user-defined meta:name="OVERHEID.PostcodeHuisnummer/OVERHEIDop.postcodeHuisnummer">7943KA 38</meta:user-defined>
    <meta:user-defined meta:name="OVERHEIDop.straatnaam">Hoogeveenseweg</meta:user-defined>
    <meta:user-defined meta:name="OVERHEID.PostcodeHuisnummer/OVERHEIDop.postcodeHuisnummer">7942LA 25</meta:user-defined>
    <meta:user-defined meta:name="OVERHEIDop.straatnaam">Setheweg</meta:user-defined>
    <meta:user-defined meta:name="OVERHEID.PostcodeHuisnummer/OVERHEIDop.postcodeHuisnummer">7943SH 4</meta:user-defined>
    <meta:user-defined meta:name="OVERHEIDop.straatnaam">Lepelaar</meta:user-defined>
    <meta:user-defined meta:name="OVERHEID.PostcodeHuisnummer/OVERHEIDop.postcodeHuisnummer">7941GS 5</meta:user-defined>
    <meta:user-defined meta:name="OVERHEIDop.straatnaam">Marten Ottenlaan</meta:user-defined>
    <meta:user-defined meta:name="OVERHEID.PostcodeHuisnummer/OVERHEIDop.postcodeHuisnummer">7942NT 2</meta:user-defined>
    <meta:user-defined meta:name="OVERHEIDop.straatnaam">Rietzwenkgras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435 527850</meta:user-defined>
    <meta:user-defined meta:name="OVERHEID.EPSG28992/DC.spatial">211129 522774</meta:user-defined>
    <meta:user-defined meta:name="OVERHEID.EPSG28992/DC.spatial">211135 522952</meta:user-defined>
    <meta:user-defined meta:name="OVERHEID.EPSG28992/DC.spatial">207623 523730</meta:user-defined>
    <meta:user-defined meta:name="OVERHEID.EPSG28992/DC.spatial">211809 523479</meta:user-defined>
    <meta:user-defined meta:name="OVERHEID.EPSG28992/DC.spatial">209632 522937</meta:user-defined>
    <meta:user-defined meta:name="OVERHEID.EPSG28992/DC.spatial">208113 524658</meta:user-defined>
    <meta:user-defined meta:name="OVERHEIDop.versieInformatie"/>
  </office:meta>
</office:document-meta>
</file>