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 week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21 februari 2019 de volgende omgevingsvergunningen verleend / bekendgemaakt (de datum van bekendmaking staat als eerste genoemd):</text:p>
            <text:p text:style-name="tussenkopcur">Broekhuizen </text:p>
            <text:p text:style-name="common-al"/>
            <text:p text:style-name="common-al"/>
            <text:p text:style-name="tussenkopcur">Meppel</text:p>
            <text:p text:style-name="common-al">19-02 7943 RP Wapendrager 40 te Meppel vergroten van een woning 03-04-2019</text:p>
            <text:p text:style-name="common-al">19-02 7943 SH Lepelaar 4 te Meppel plaatsen van een dakkapel  03-04-2019</text:p>
            <text:p text:style-name="common-al">21-02 7941 LX Ceintuurbaan 100 te Meppel  omkleuren identificatie Texaco naar Esso  05-04-2019</text:p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Loket Bouwen en Wonen van maandag t/m vrijdag van 08.30-13.30 uur en woensdag van 08.30-15.00 uur.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7480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48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48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reguliere procedure week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480</meta:user-defined>
    <meta:user-defined meta:name="OVERHEIDop.GmbID/DC.identifier">gmb-2019-474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3RP 40</meta:user-defined>
    <meta:user-defined meta:name="OVERHEIDop.woonplaats">Meppel</meta:user-defined>
    <meta:user-defined meta:name="OVERHEIDop.straatnaam">Wapendrager</meta:user-defined>
    <meta:user-defined meta:name="OVERHEID.PostcodeHuisnummer/OVERHEIDop.postcodeHuisnummer">7943SH 4</meta:user-defined>
    <meta:user-defined meta:name="OVERHEIDop.straatnaam">Lepelaar</meta:user-defined>
    <meta:user-defined meta:name="OVERHEID.PostcodeHuisnummer/OVERHEIDop.postcodeHuisnummer">7941LX 100</meta:user-defined>
    <meta:user-defined meta:name="OVERHEIDop.straatnaam">Ceintuurbaan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11893 524109</meta:user-defined>
    <meta:user-defined meta:name="OVERHEID.EPSG28992/DC.spatial">211809 523479</meta:user-defined>
    <meta:user-defined meta:name="OVERHEID.EPSG28992/DC.spatial">209120 524134</meta:user-defined>
    <meta:user-defined meta:name="OVERHEIDop.versieInformatie"/>
  </office:meta>
</office:document-meta>
</file>