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realiseren van 2 appartementen boven de cafetaria aan de Gamerschestraat 5a en 5b in Zaltbommel. Zaaknummer: 02141130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8-02-2019. De aanvraag omgevingsvergunning heeft betrekking op het realiseren van 2 appartementen boven de cafetaria op het adres Gamerschestraat 5a en 5b in Zaltbommel.Het betreft een kennisgeving van een besluit tot verlengen van de beslistermijn tot 08-04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47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7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7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realiseren van 2 appartementen boven de cafetaria aan de Gamerschestraat 5a en 5b in Zaltbommel. Zaaknummer: 02141130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477</meta:user-defined>
    <meta:user-defined meta:name="OVERHEIDop.GmbID/DC.identifier">gmb-2019-47477</meta:user-defined>
    <meta:user-defined meta:name="OVERHEID.TaxonomieBeleidsagenda/OVERHEID.category">Ruimte en infrastructuur | Organisatie en beleid</meta:user-defined>
    <meta:user-defined meta:name="OVERHEIDop.referentienummer">0214113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N 5</meta:user-defined>
    <meta:user-defined meta:name="OVERHEIDop.woonplaats">Zaltbommel</meta:user-defined>
    <meta:user-defined meta:name="OVERHEIDop.straatnaam">Gamersche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17 424985</meta:user-defined>
    <meta:user-defined meta:name="OVERHEIDop.versieInformatie"/>
  </office:meta>
</office:document-meta>
</file>