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3*"/>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8*"/>
    </style:style>
    <style:style style:family="table-column" style:parent-style-name="colspec" style:name="id1-3-2-4-16-1-4">
      <style:table-column-properties style:rel-column-width="19*"/>
    </style:style>
    <style:style style:family="table-column" style:parent-style-name="colspec" style:name="id1-3-2-4-16-1-5">
      <style:table-column-properties style:rel-column-width="24*"/>
    </style:style>
    <style:style style:family="table-column" style:parent-style-name="colspec" style:name="id1-3-2-4-112-1-1">
      <style:table-column-properties style:rel-column-width="6*"/>
    </style:style>
    <style:style style:family="table-column" style:parent-style-name="colspec" style:name="id1-3-2-4-112-1-2">
      <style:table-column-properties style:rel-column-width="8*"/>
    </style:style>
    <style:style style:family="table-column" style:parent-style-name="colspec" style:name="id1-3-2-4-112-1-3">
      <style:table-column-properties style:rel-column-width="32*"/>
    </style:style>
    <style:style style:family="table-column" style:parent-style-name="colspec" style:name="id1-3-2-4-112-1-4">
      <style:table-column-properties style:rel-column-width="13*"/>
    </style:style>
    <style:style style:family="table-column" style:parent-style-name="colspec" style:name="id1-3-2-4-112-1-5">
      <style:table-column-properties style:rel-column-width="9*"/>
    </style:style>
    <style:style style:family="table-column" style:parent-style-name="colspec" style:name="id1-3-2-4-112-1-6">
      <style:table-column-properties style:rel-column-width="26*"/>
    </style:style>
    <style:style style:family="table-column" style:parent-style-name="colspec" style:name="id1-3-2-4-117-1-1">
      <style:table-column-properties style:rel-column-width="5*"/>
    </style:style>
    <style:style style:family="table-column" style:parent-style-name="colspec" style:name="id1-3-2-4-117-1-2">
      <style:table-column-properties style:rel-column-width="12*"/>
    </style:style>
    <style:style style:family="table-column" style:parent-style-name="colspec" style:name="id1-3-2-4-117-1-3">
      <style:table-column-properties style:rel-column-width="62*"/>
    </style:style>
    <style:style style:family="table-column" style:parent-style-name="colspec" style:name="id1-3-2-4-117-1-4">
      <style:table-column-properties style:rel-column-width="17*"/>
    </style:style>
    <style:style style:family="table-column" style:parent-style-name="colspec" style:name="id1-3-2-4-129-1-1">
      <style:table-column-properties style:rel-column-width="5*"/>
    </style:style>
    <style:style style:family="table-column" style:parent-style-name="colspec" style:name="id1-3-2-4-129-1-2">
      <style:table-column-properties style:rel-column-width="15*"/>
    </style:style>
    <style:style style:family="table-column" style:parent-style-name="colspec" style:name="id1-3-2-4-129-1-3">
      <style:table-column-properties style:rel-column-width="39*"/>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7*"/>
    </style:style>
    <style:style style:family="table-column" style:parent-style-name="colspec" style:name="id1-3-2-4-129-1-6">
      <style:table-column-properties style:rel-column-width="0*"/>
    </style:style>
    <style:style style:family="table-column" style:parent-style-name="colspec" style:name="id1-3-2-4-129-1-7">
      <style:table-column-properties style:rel-column-width="15*"/>
    </style:style>
    <style:style style:family="table-column" style:parent-style-name="colspec" style:name="id1-3-2-4-135-1-1">
      <style:table-column-properties style:rel-column-width="7*"/>
    </style:style>
    <style:style style:family="table-column" style:parent-style-name="colspec" style:name="id1-3-2-4-135-1-2">
      <style:table-column-properties style:rel-column-width="16*"/>
    </style:style>
    <style:style style:family="table-column" style:parent-style-name="colspec" style:name="id1-3-2-4-135-1-3">
      <style:table-column-properties style:rel-column-width="54*"/>
    </style:style>
    <style:style style:family="table-column" style:parent-style-name="colspec" style:name="id1-3-2-4-135-1-4">
      <style:table-column-properties style:rel-column-width="18*"/>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15*"/>
    </style:style>
    <style:style style:family="table-column" style:parent-style-name="colspec" style:name="id1-3-2-4-147-1-3">
      <style:table-column-properties style:rel-column-width="39*"/>
    </style:style>
    <style:style style:family="table-column" style:parent-style-name="colspec" style:name="id1-3-2-4-147-1-4">
      <style:table-column-properties style:rel-column-width="11*"/>
    </style:style>
    <style:style style:family="table-column" style:parent-style-name="colspec" style:name="id1-3-2-4-147-1-5">
      <style:table-column-properties style:rel-column-width="7*"/>
    </style:style>
    <style:style style:family="table-column" style:parent-style-name="colspec" style:name="id1-3-2-4-147-1-6">
      <style:table-column-properties style:rel-column-width="16*"/>
    </style:style>
    <style:style style:family="table-column" style:parent-style-name="colspec" style:name="id1-3-2-4-152-1-1">
      <style:table-column-properties style:rel-column-width="5*"/>
    </style:style>
    <style:style style:family="table-column" style:parent-style-name="colspec" style:name="id1-3-2-4-152-1-2">
      <style:table-column-properties style:rel-column-width="7*"/>
    </style:style>
    <style:style style:family="table-column" style:parent-style-name="colspec" style:name="id1-3-2-4-152-1-3">
      <style:table-column-properties style:rel-column-width="49*"/>
    </style:style>
    <style:style style:family="table-column" style:parent-style-name="colspec" style:name="id1-3-2-4-152-1-4">
      <style:table-column-properties style:rel-column-width="33*"/>
    </style:style>
  </office:automatic-styles>
  <office:body>
    <office:text>
      <text:p text:style-name="new_page_staatscourant"/>
      <text:p text:style-name="single-kop-titel">Algemeen mandaatbesluit omgevingsdienst Regio Nijmegen Gemeente Nijmegen 2019 (Rectificati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de burgemeester van de gemeente Nijmegen, </text:p>
            <text:p text:style-name="al">ieder voor zover bevoegd,</text:p>
            <text:p text:style-name="al"/>
            <text:p text:style-name="al">Gelet op: </text:p>
            <text:p text:style-name="al">artikel 8 van de Gemeenschappelijke regeling omgevingsdienst Regio Nijmegen;</text:p>
            <text:p text:style-name="al">afdeling 10.1.1 van de Algemene wet bestuursrecht;</text:p>
            <text:p text:style-name="al">de Gemeentewet; </text:p>
            <text:p text:style-name="al">titel 3 van Boek 3 van het Burgerlijk Wetboek;</text:p>
            <text:p text:style-name="al"/>
            <text:p text:style-name="al">Overwegende dat:</text:p>
            <text:p text:style-name="al">het om redenen van doelmatigheid wenselijk is de uitoefening van zijn daarvoor in aanmerking komende bevoegdheden, behorende tot de bij de omgevingsdienst Regio Nijmegen ondergebrachte taken als bedoeld in de Gemeenschappelijke regeling omgevingsdienst Regio Nijmegen, op te dragen aan de directeur van de omgevingsdienst Regio Nijmegen en de directeur toe te staan ondermandaat te verlenen;</text:p>
            <text:p text:style-name="al">het met het oog op een efficiënte bedrijfsvoering van de omgevingsdienst Regio Nijmegen en de andere Gelderse omgevingsdiensten gewenst is hiervoor een Gelders uniform format te hanteren, zoals vastgesteld door de directeuren van de Gelderse omgevingsdiensten op 11 oktober 2017; </text:p>
            <text:p text:style-name="al">het dientengevolge gewenst is de eerder verleende algemene mandaat-, volmacht- en machtigingsbesluiten aan de omgevingsdienst Regio Nijmegen in te trekken en te transponeren naar het Gelderse uniforme format; </text:p>
            <text:p text:style-name="al"/>
            <text:p text:style-name="al">
            <text:span text:style-name="nadrukvet">BESLUITEN:</text:span>
          </text:p>
            <text:p text:style-name="al"/>
            <text:p text:style-name="al">vast te stellen het navolgende besluit: </text:p>
            <text:p text:style-name="al"/>
            <text:p text:style-name="al">Algemeen mandaatbesluit omgevingsdienst Regio Nijmegen-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Nijmegen en de burgemeester van de gemeente Nijmegen, ieder voor zover bevoegd; </text:p>
              </text:list-item>
              <text:list-item text:style-override="id1-3-2-2-1-3-2">
                <text:number>b.</text:number>
                <text:p text:style-name="al">directeur: de directeur van de omgevingsdienst, bedoeld in artikel 1, lid 1 onder e en artikel 25 van de gemeenschappelijke regeling;</text:p>
              </text:list-item>
              <text:list-item text:style-override="id1-3-2-2-1-3-3">
                <text:number>c.</text:number>
                <text:p text:style-name="al">gemeenschappelijke regeling: de Gemeenschappelijke regeling omgevingsdienst Regio Nijmegen;</text:p>
              </text:list-item>
              <text:list-item text:style-override="id1-3-2-2-1-3-4">
                <text:number>d.</text:number>
                <text:p text:style-name="al">lijst van Awb-bevoegdheden: het als Bijlage 1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Bijlagen 2 en 3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Nijmegen;</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de vervangingsregeling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Hetgeen in dit besluit is bepaald met betrekking tot mandaat is van overeenkomstige toepassing op volmacht, tenzij de aard van de desbetreffende bevoegdheid zich hiertegen verzet. </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1">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2-2">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2-3">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1">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2-2">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2-2">
                <text:number>2.</text:number>
                <text:p text:style-name="al">Op het ondermandaat zijn de bepalingen van dit besluit, met uitzondering van het vorige lid, van overeenkomstige toepassing. </text:p>
              </text:list-item>
              <text:list-item text:style-override="id1-3-2-2-5-2-3">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1">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2-2">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 gemandateerden door te geven, onverminderd de bevoegdheid van het bestuursorgaan dit zelf te doen.</text:p>
              </text:list-item>
              <text:list-item text:style-override="id1-3-2-2-7-2-3">
                <text:number>3.</text:number>
                <text:p text:style-name="al">Indien instructies worden gegeven, geschiedt dit schriftelijk en op een zodanig tijdstip dat de inachtneming of tijdige verdaging van beslistermijnen gewaarborgd wordt. </text:p>
              </text:list-item>
              <text:list-item text:style-override="id1-3-2-2-7-2-4">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1-3">
                  <text:list-item text:style-override="id1-3-2-2-8-2-1-3-1">
                    <text:number>a.</text:number>
                    <text:p text:style-name="al">de maatschappelijke, beleidsmatige, juridische of financiële omstandigheden daartoe aanleiding geven;</text:p>
                  </text:list-item>
                  <text:list-item text:style-override="id1-3-2-2-8-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2-2">
                <text:number>2.</text:number>
                <text:p text:style-name="al">In zulks geval lichten partijen elkaar over en weer op een zodanig tijdstip in dat de inachtneming of tijdige verdaging van beslistermijnen gewaarborgd wordt.</text:p>
              </text:list-item>
              <text:list-item text:style-override="id1-3-2-2-8-2-3">
                <text:number>3.</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Bij de uitoefening van een mandaat worden uitgaande stukken als volgt ondertekend: “Namens xxxxxxx (volgt de naam van het bestuursorgaan als bedoeld in artikel 1, sub a), xxxxxx (volgt de naam, de functieaanduiding en de handtekening van de directeur)”.<text:span text:style-name="nadrukcur"/></text:p>
              </text:list-item>
              <text:list-item text:style-override="id1-3-2-2-9-2-2">
                <text:number>2.</text:number>
                <text:p text:style-name="al">Ingeval van uitoefening van ondermandaat worden uitgaande stukken overeenkomstig het bepaalde in lid 1 ondertekend, met dien verstande dat de naam, de functieaanduiding en de handtekening van de onder 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it besluit treedt in werking met ingang van de dag na bekendmaking. </text:p>
              </text:list-item>
              <text:list-item text:style-override="id1-3-2-2-10-2-2">
                <text:number>2.</text:number>
                <text:p text:style-name="al">Het bestuursorgaan draagt zorg voor de bekendmaking en de registratie van dit besluit.</text:p>
              </text:list-item>
              <text:list-item text:style-override="id1-3-2-2-10-2-3">
                <text:number>3.</text:number>
                <text:p text:style-name="al">Met ingang van de inwerkingtreding van dit besluit wordt het Gemeentelijk mandaat- volmacht en machtigingsregister ODRN, vastgesteld op 14 november 2017 (Gemeenteblad 2017-212268), ingetrokken<text:span text:style-name="nadrukcur">.</text:spa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Nijmegen- Gemeente Nijmegen 2019.</text:p>
            <text:p text:style-name="al"/>
          </text:section>
        </text:section>
        <text:section text:name="regeling-sluiting_id1-3-2-3" text:style-name="regeling-sluiting">
          <text:section text:name="ondertekening_id1-3-2-3-1">
            <text:p><text:span text:style-name="functie">Aldus besloten op 29 januari 2019</text:span></text:p>
            <text:p><text:span text:style-name="functie"/></text:p>
            <text:p><text:span text:style-name="functie">Het college van burgemeester en wethouders van Nijmegen,</text:span></text:p>
            <text:p><text:span text:style-name="functie">mr. drs. A.H. Van Hout</text:span></text:p>
            <text:p><text:span text:style-name="functie">gemeentesecretaris</text:span></text:p>
            <text:p><text:span text:style-name="functie">drs. H.M.F. Bruls</text:span></text:p>
            <text:p><text:span text:style-name="functie">burgemeester</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Mandaatsystematiek</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xt:span text:style-name="nadrukcur">tenzij</text:span>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text:span text:style-name="nadrukcur">mede </text:span>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
            <text:p text:style-name="table_bottom"/>
          </text:section>
          <text:p text:style-name="al"/>
          <text:p text:style-name="al">Onderscheid besluitbevoegdheden en feitelijke handelingen</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Een feitelijke handeling in het kader van een besluit wordt dus niet op zichzelf gemandateerd. Deze is <text:span text:style-name="nadrukcur">altijd </text:span>gekoppeld aan een gemandateerde besluitbevoegdheid. De bevoegdheid om bijvoorbeeld een ontwerpbesluit toe te zenden, kan niet los worden gezien van een zelfstandige besluitbevoegdheid: <text:span text:style-name="nadrukcur">welke </text:span>ontwerpbesluiten mag de omgevingsdienst toezenden?</text:p>
          <text:p text:style-name="al"/>
          <text:p text:style-name="al">
          <text:span text:style-name="nadrukvet">Opt</text:span>
          <text:span text:style-name="nadrukve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 </text:span>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p text:style-name="al"/>
          <text:p text:style-name="al">
          <text:span text:style-name="nadrukvet">Artikelsgewijze toelichting</text:span>
        </text:p>
          <text:p text:style-name="al">Artikel 1 Begripsbepalingen</text:p>
          <text:p text:style-name="al">Dit artikel bevat een omschrijving van de belangrijkste begrippen die in het mandaatbesluit worden gebruikt. </text:p>
          <text:p text:style-name="al"/>
          <text:p text:style-name="al">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text:a xlink:href="https://nl.wikipedia.org/wiki/Publiekrecht" xlink:type="simple">publiekrechtelijke</text:a> taken zoals wegonderhoud, of een informatieve brief welke niet noodzakelijk is in het kader van een besluit of een privaatrechtelijke rechtshandeling. Hiermee worden er geen beoogde rechtsgevolgen in het leven geroepen. </text:p>
          <text:p text:style-name="al">Een zodanige machtiging is volgens het Algemeen mandaatbesluit alleen mogelijk bij <text:span text:style-name="nadrukcur">afzonderlijk </text:span>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In het vervolg van deze toelichting wordt verder uitsluitend over mandaat gesproken, tenzij er specifiek aanleiding is om over machtiging te spreken. </text:p>
          <text:p text:style-name="al">Artikel 2 Schakelbepaling</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Artikel 3 Gemandateerde bevoegdheden</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Artikel 5 Ondermandaat en vervanging</text:p>
          <text:p text:style-name="al">Een mandaatverlener kan vooraf toestaan dat ondermandaat wordt verleend. Hierop zijn dezelfde regels van toepassing als op een ‘primair’ mandaat (artikel 10:9 Awb).</text:p>
          <text:p text:style-name="al">Een besluit tot verlening van ondermandaat wordt bekend gemaakt in het publicatieblad van de omgevingsdienst en treedt in werking op de dag na bekendmaking.</text:p>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Artikel 8 Informatieverstrekking</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Artikel 9 Ondertekening</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Artikel 10 Inwerkingtreding</text:p>
          <text:p text:style-name="al">In dit artikel is aangegeven dat het Algemeen mandaatbesluit in werking treedt op de dag na bekendmaking. Tevens wordt aangegeven dat de eerdere algemene mandaten en de daarop volgende wijzigingsbesluiten komen te vervallen. </text:p>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Artikel 11 Citeerwijze</text:p>
          <text:p text:style-name="al">In dit artikel wordt de naamaanduiding van het Algemeen mandaatbesluit aangegeven. </text:p>
          <text:p text:style-name="al"/>
          <text:p text:style-name="al">
          <text:span text:style-name="nadrukvet">Bijlage 1 bij het Algemeen mandaatbesluit Omgevingsdienst Regio Nijmegen– Gemeente Nijmegen 2019 </text:span>
        </text:p>
          <text:p text:style-name="al"/>
          <text:p text:style-name="al">Lijst van Awb-bevoegdheden (bijgewerkt tot 5-12-2018)</text:p>
          <text:p text:style-name="al">Artikel 1 Accessoire besluitbevoegdheden </text:p>
          <text:p text:style-name="al">In onderstaand overzicht is met een ‘X’ in de kolom ‘mandaat’ aangegeven welke besluitbevoegdheden het college van burgemeester en wethouders van de gemeente Nijmegen als vastgelegd in de Awb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span text:style-name="nadrukve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Regio Nijmegen-Gemeente Nijmegen 2019 gemandateerd, met uitzondering van de feitelijke handelingen in onderstaand overzicht waarachter een ‘X’ in de kolom ‘uitgezonderd’ is gezet. Deze aangekruiste handelingen blijven voorbehouden aan het bestuursorga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ijlage 2 bij het Algemeen mandaatbesluit Omgevingsdienst Regio Nijmegen – gemeente Nijmegen 2019 </text:span>
        </text:p>
          <text:p text:style-name="al"/>
          <text:p text:style-name="al">Lijst van overige bevoegdheden – Bijzondere wetten (bijgewerkt tot 5-12-2018)</text:p>
          <text:p text:style-name="al">
          <text:span text:style-name="nadrukvet">Artikel 1 Besluitbevoegdheden </text:span>
        </text:p>
          <text:p text:style-name="al">In onderstaand overzicht is met een ‘X’ in de kolom ‘mandaat’ aangegeven welke besluitbevoegdheden<text:note text:id="noot_id1-3-2-4-123-1" text:note-class="footnote"><text:note-citation text:label="1">1</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het college van burgemeester en wethouders en de burgemeester van de gemeente Nijmegen als vastgelegd in bijzondere wetten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2">
                  <text:p text:style-name="table_al">
                    <text:span text:style-name="nadrukvet">Opt</text:span>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voor begrenzing nr. 129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 jo 2.12</text:p>
                </table:table-cell>
                <table:table-cell table:style-name="cell_frame_all" table:number-rows-spanned="1" table:number-columns-spanned="1">
                  <text:p text:style-name="table_al">Beslissen op (gefaseerde) aanvraag omgevingsvergunning voor het (tijdelijk) gebruiken van gronden of bouwwerken in strijd met een bestemminspl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gezonderd zijn project-afwijkings-besluiten op grond van artikel 2.12, lid 1, sub a, onder 3 Wabo, voor zover dit de enige activiteit is of waarbij de aanvraag naast andere activiteiten betrekking heeft op een projectafwijkingsbesluit maar waarbij er geen sprake is van een bouw- en/of milieuactiviteit</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een milieuvergunning moet worden aangevraag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uiten behandeling laten van andere aangevraagde activitei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2.31a</text:p>
                </table:table-cell>
                <table:table-cell table:style-name="cell_frame_all" table:number-rows-spanned="1" table:number-columns-spanned="1">
                  <text:p text:style-name="table_al">Verbinden voorschriften voor andere technieken</text:p>
                </table:table-cell>
                <table:table-cell table:style-name="cell_frame_all" table:number-rows-spanned="1" table:number-columns-spanned="1">
                  <text:p text:style-name="table_al">X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 alsmede en de Huisvestingswet, Leegstandswet.</text:p>
                  <text:p text:style-name="table_al"/>
                  <text:p text:style-name="table_al"> Kernenergiewet</text:p>
                  <text:p text:style-name="table_al"> Monumentenwet 1988 voor zover van kracht overeenkomstig </text:p>
                  <text:p text:style-name="table_al"> Wet natuurbescherming</text:p>
                  <text:p text:style-name="table_al"> Ontgrondingenwet</text:p>
                  <text:p text:style-name="table_al"> Wet bescherming Antarctica</text:p>
                  <text:p text:style-name="table_al"> Wet bodembescherming</text:p>
                  <text:p text:style-name="table_al"> Wet geluidhinder</text:p>
                  <text:p text:style-name="table_al"> Wet inzake de luchtverontreiniging</text:p>
                  <text:p text:style-name="table_al"> Wet milieubeheer</text:p>
                  <text:p text:style-name="table_al"> Wet ruimtelijke ordening</text:p>
                  <text:p text:style-name="table_al">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nr 3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milieubeheer (</text:span>
                    <text:span text:style-name="nadrukvet">Wm</text:span>
                    <text:span text:style-name="nadrukvet">)</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odembescherming (</text:span>
                    <text:span text:style-name="nadrukvet">Wbb</text:span>
                    <text:span text:style-name="nadrukvet">)</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or zover binnen inrichtingen. 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gezonderd artt. 28, 36 t/m 55b</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bodemkwaliteit (</text:span>
                    <text:span text:style-name="nadrukvet">Bbk</text:span>
                    <text:span text:style-name="nadrukvet">)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ouwstoffenbesluit</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llen van nadere eis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risico’s zware ongevallen 1999 (</text:span>
                    <text:span text:style-name="nadrukvet">Brzo</text:span>
                    <text:span text:style-name="nadrukvet"> ’99)</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 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evordering integriteitsbeoordelingen door het openbaar bestuur (Wet </text:span>
                    <text:span text:style-name="nadrukvet">Bibob</text:span>
                    <text:span text:style-name="nadrukvet">)</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a</text:p>
                </table:table-cell>
                <table:table-cell table:style-name="cell_frame_all" table:number-rows-spanned="1" table:number-columns-spanned="1">
                  <text:p text:style-name="table_al">Art. 2.20 Wabo jo. Wet Bibob</text:p>
                </table:table-cell>
                <table:table-cell table:style-name="cell_frame_all" table:number-rows-spanned="1" table:number-columns-spanned="1">
                  <text:p text:style-name="table_al">Bij het beslissen op een aanvraag voor omgevingsvergunning waarop, gelet op de gemeentelijke beleidsregels Bibob, de Wet Bibob van toepassing is, wordt het volgende onderscheid gemaakt in de mate van gevaar dat de omgevingsvergunning mede zal worden gebruikt om uit gepleegde strafbare feiten verkregen of te verkrijgen, op geld waardeerbare voordelen te benutten of strafbare feiten te ple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voor het Bibob-beleid de door Burgemeester en B&amp;W vastgestelde beleidsregels. Daarin staat op welke omgevings-vergunnings-plichtige bouw- en milieuactiviteiten de Wet Bibob van toepassin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geen gevaar” én er is geen advies gevraagd noch gegeven door het landelijk bureau Bibob (L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geen gevaar” met advies van het L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ernstig gevaar” of “mindere mate van gevaar” met of zonder advies van het L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openbaarheid van bestuur (</text:span>
                    <text:span text:style-name="nadrukvet">Wob</text:span>
                    <text:span text:style-name="nadrukv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oningwe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asisregistraties adressen en gebouwen (Wet BAG) </text:span>
                  </text:p>
                </table:table-cell>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Art. 10 onder b, sub 1 en 2 Wet bagArt. 7 aanhef onder m, sub 2 Besluit bag</text:p>
                </table:table-cell>
                <table:table-cell table:style-name="cell_frame_all" table:number-rows-spanned="1" table:number-columns-spanned="1">
                  <text:p text:style-name="table_al">Aanwijzing van ambtenaren belast met het opmaken van een documenten als bedoeld in art. 10 onder b, sub 1 en 2 Wet bag en het opmaken van schriftelijke verklaringen als bedoeld in art. 7 aanhef onder m, sub 2, Besluit ba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onder b, sub 1 en 2</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a</text:p>
                </table:table-cell>
                <table:table-cell table:style-name="cell_frame_all" table:number-rows-spanned="1" table:number-columns-spanned="1">
                  <text:p text:style-name="table_al">7, onder m, sub 2 Besluit Bag</text:p>
                </table:table-cell>
                <table:table-cell table:style-name="cell_frame_all" table:number-rows-spanned="1" table:number-columns-spanned="1">
                  <text:p text:style-name="table_al">Het opstellen van verklaringen strekkende tot een signalering van een wijziging in de feitelijke situatie.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Leegstand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 d</text:p>
                </table:table-cell>
                <table:table-cell table:style-name="cell_frame_all" table:number-rows-spanned="1" table:number-columns-spanned="1">
                  <text:p text:style-name="table_al">Beslissen op verzoek tot onttrekking, samenvoeging en omzetting van woonruimt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uitzondering van artikel 21, sub d.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B. Dit is een bevoegdheid van de burgemeester</text:p>
                </table:table-cell>
              </table:table-row>
            </table:table>
            <text:p text:style-name="table_bottom"/>
          </text:section>
          <text:p text:style-name="al"/>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 (</text:span>
                    <text:span text:style-name="nadrukvet">Wm</text:span>
                    <text:span text:style-name="nadrukve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 (</text:span>
                    <text:span text:style-name="nadrukvet">Wbb</text:span>
                    <text:span text:style-name="nadrukve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of 31 Wbb genomen beschikking wordt onverwijld aan de betrokkene bekendgemaakt alsmede medegedeeld aan de burgemeester van de gemeente waar de verontreiniging, de aantasting of de directe gevolgen daarvan zich voordoen en de provinciale milieucommissie, bedoeld in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Wbb aan burgemeester en wethouders van de betrokken gemeente en de inspecteur, en in een geval als bedoeld in , Wbb bovendien aan degene op wiens grondgebied dat onderzoeksgeval of geval van ernstige verontreiniging zich voor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geluidhinder (</text:span>
                    <text:span text:style-name="nadrukvet">Wgh</text:span>
                    <text:span text:style-name="nadrukvet">)</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uurwerkbeslui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esluit mobiel breken bouw- en sloopafval</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ouwbesluit 2012</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3 bij het Algemeen mandaatbesluit Omgevingsdienst Regio Nijmegen – Gemeente Nijmegen 2019 </text:span>
        </text:p>
          <text:p text:style-name="al"/>
          <text:p text:style-name="al">Lijst van overige bevoegdheden – lokale verordeningen (bijgewerkt tot 5-12-2018)</text:p>
          <text:p text:style-name="al">
          <text:span text:style-name="nadrukvet">Artikel 1 Besluitbevoegdheden </text:span>
        </text:p>
          <text:p text:style-name="al">In onderstaand overzicht is met een ‘X’ in de kolom ‘mandaat’ aangegeven welke besluitbevoegdheden<text:note text:id="noot_id1-3-2-4-141-1" text:note-class="footnote"><text:note-citation text:label="2">2</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Nijmegen als vastgelegd in lokale verordeningen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verordening stedelijke vernieuwing 2011 (GB2011/03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aanvragen voor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Eenmalige verlenging van termijn met maximaal 26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Toestemming voor een gefaseerde aanp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 lid 1</text:p>
                </table:table-cell>
                <table:table-cell table:style-name="cell_frame_all" table:number-rows-spanned="1" table:number-columns-spanned="1">
                  <text:p text:style-name="table_al">Vaststelling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9, lid 1</text:p>
                </table:table-cell>
                <table:table-cell table:style-name="cell_frame_all" table:number-rows-spanned="1" table:number-columns-spanned="1">
                  <text:p text:style-name="table_al">Eenmalige verdaging van termijn met zes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Intrekken, lager vaststellen subsidie, terugvorderen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verbetering toegankelijkheid 2013 (GB2013/1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voor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 sub b</text:p>
                </table:table-cell>
                <table:table-cell table:style-name="cell_frame_all" table:number-rows-spanned="1" table:number-columns-spanned="1">
                  <text:p text:style-name="table_al">Verlenen van ontheffing (uitvoeren voordat subsidie is verle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9, sub b</text:p>
                </table:table-cell>
                <table:table-cell table:style-name="cell_frame_all" table:number-rows-spanned="1" table:number-columns-spanned="1">
                  <text:p text:style-name="table_al">Verlenen van ontheffing (later melden dan binnen 6 maa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 sub d</text:p>
                </table:table-cell>
                <table:table-cell table:style-name="cell_frame_all" table:number-rows-spanned="1" table:number-columns-spanned="1">
                  <text:p text:style-name="table_al">Vaststelling subsid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 sub a</text:p>
                </table:table-cell>
                <table:table-cell table:style-name="cell_frame_all" table:number-rows-spanned="1" table:number-columns-spanned="1">
                  <text:p text:style-name="table_al">Intrekken van de subsidieverlening als niet tijdig is gestart met de uitvo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 sub b</text:p>
                </table:table-cell>
                <table:table-cell table:style-name="cell_frame_all" table:number-rows-spanned="1" table:number-columns-spanned="1">
                  <text:p text:style-name="table_al">Verlenen van ontheffing van de 6-maanden 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0, sub c</text:p>
                </table:table-cell>
                <table:table-cell table:style-name="cell_frame_all" table:number-rows-spanned="1" table:number-columns-spanned="1">
                  <text:p text:style-name="table_al">Intrekken van de subsidieverlening vanwege niet voldoen aan de voorwaa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gemeente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1.5.1, lid 2 sub a</text:p>
                </table:table-cell>
                <table:table-cell table:style-name="cell_frame_all" table:number-rows-spanned="1" table:number-columns-spanned="1">
                  <text:p text:style-name="table_al">Voorwerpen of stoffen (i.c. bouwobjecten) in, op, aan of boven de we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aanvragen voor bouwobjecten waarvoor een vergunning vereist 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1.4, lid 1 sub e</text:p>
                </table:table-cell>
                <table:table-cell table:style-name="cell_frame_all" table:number-rows-spanned="1" table:number-columns-spanned="1">
                  <text:p text:style-name="table_al">Terstond toestaan van incidentele festiv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Festiviteitenregeling AP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omvat niet het aanwijzen van collectieve festivite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Herplant-en instandhoudingsplicht</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rt.125 Gemeentewet jo. Art 4.1.2 t/m 4.1.5 APV</text:p>
                </table:table-cell>
                <table:table-cell table:style-name="cell_frame_all" table:number-rows-spanned="1" table:number-columns-spanned="1">
                  <text:p text:style-name="table_al">Opleggen van een last onder bestuursdwang of dwangsom ter handhaving van de festiviteitenregeling voor inrichtingen (artikel 4.1.2 t/m 4.1.5 APV).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een verzoek om handhaving in relatie tot de festiviteitenregeling waarbij geen overtredingen zijn geconstat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4 Awb</text:p>
                </table:table-cell>
                <table:table-cell table:style-name="cell_frame_all" table:number-rows-spanned="1" table:number-columns-spanned="1">
                  <text:p text:style-name="table_al">Beslissen op een verzoek om een dwangsom in relatie tot de festiviteitenregling, op te heff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 van bestuursdwang in relatie tot de festiviteiten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dienen van aanvragen bij de provincie op grond van de Subsidieregeling duurzame instandhouding cultuurhistorische waar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verordening stedelijke vernieuwing 2011 (GB2011/03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1, lid d sub 10e</text:p>
                </table:table-cell>
                <table:table-cell table:style-name="cell_frame_all" table:number-rows-spanned="1" table:number-columns-spanned="1">
                  <text:p text:style-name="table_al">Goedkeuring van een reservering voor kostenverhogingen van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Beoordeling van de deskundige die het bouwhistorisch onderzoek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Geven van schriftelijke toestemming inzake afwijken van oorspronkelijk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even van schriftelijke toestemming inzake besteding van reservering voor kostenverho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Toestemming verlenen voor een gefaseerde aanp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8, lid 1 sub b</text:p>
                </table:table-cell>
                <table:table-cell table:style-name="cell_frame_all" table:number-rows-spanned="1" table:number-columns-spanned="1">
                  <text:p text:style-name="table_al">Controle van gereedgemeld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Uitbetaling subsi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Geven van voo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verbetering toegankelijkheid 2013 (GB2013/1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 sub b</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oedkeuren van kosten van het aanbrengen va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 sub k</text:p>
                </table:table-cell>
                <table:table-cell table:style-name="cell_frame_all" table:number-rows-spanned="1" table:number-columns-spanned="1">
                  <text:p text:style-name="table_al">Goedkeuren van een reservering voor kostenverhogingen van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9, sub e</text:p>
                </table:table-cell>
                <table:table-cell table:style-name="cell_frame_all" table:number-rows-spanned="1" table:number-columns-spanned="1">
                  <text:p text:style-name="table_al">Betaling van de subsi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gemeente Nijm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1.4, lid 1 sub c</text:p>
                </table:table-cell>
                <table:table-cell table:style-name="cell_frame_all" table:number-rows-spanned="1" table:number-columns-spanned="1">
                  <text:p text:style-name="table_al">Vaststellen van een formulier voor kennisgeving van incidentele fes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van bestuursdwang in relatie tot de festiviteitenregeling voor inrichtingen (artikel 4.1.2 t/m 4.1.5 APV).</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7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7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7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Regio Nijmegen Gemeente Nijmegen 2019 (Rectif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76</meta:user-defined>
    <meta:user-defined meta:name="OVERHEIDop.GmbID/DC.identifier">gmb-2019-47476</meta:user-defined>
    <meta:user-defined meta:name="OVERHEID.TaxonomieBeleidsagenda/OVERHEID.category">Bestuur | Organisatie en beleid</meta:user-defined>
    <meta:user-defined meta:name="OVERHEID.Gemeente/DC.spatial">Nijmegen</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OVERHEIDop.referentienummer">Collegebesluit d.d. 29 januari 2019, nr. 4.7</meta:user-defined>
    <meta:user-defined meta:name="DCTERMS.alternative">Algemeen mandaatbesluit  Omgevingsdienst Regio Nijmegen-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2-27</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1881_1</meta:user-defined>
    <meta:user-defined meta:name="OVERHEIDop.externeBijlage">Stroomschema mandaatregister|exb-2019-10824</meta:user-defined>
    <meta:user-defined meta:name="OVERHEIDop.versieInformatie"/>
  </office:meta>
</office:document-meta>
</file>