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1 februari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5-02 De Wheem te Meppel Verkiezingsmarkt op 7 maart 2019 30-03-2019</text:p>
            <text:p text:style-name="common-al"/>
            <text:p text:style-name="common-al">19-02 Kerkplein 14 Meppel aanwezigheid van 2 kansspelautomaten in Murphy's Pub 03-04-2019</text:p>
            <text:p text:style-name="common-al"/>
            <text:p text:style-name="common-al">20-02 7941 HC Stationsweg 51 te Meppel aanwezigheid van 2 kansspelautomaten bij Cafe La Porte  04-04-2019</text:p>
            <text:p text:style-name="common-al"/>
            <text:p text:style-name="common-al">19-02 Zuideinde te Meppel verstrekken van zwakalcoholhoudende drank tijdens Concertavond Muziekcoöperatie op 23 februari en 15 maart 2019  03-04-2019</text:p>
            <text:p text:style-name="common-al"/>
            <text:p text:style-name="common-al">19-02 Zuideinde te Meppel, Stad en Esch Concert Muziekcoöperatie Meppel op 23 februari en 15 maart 2019  03-04-2019</text:p>
            <text:p text:style-name="common-al"/>
            <text:p text:style-name="common-al">19-02 US Nightcafe Prinsenplein 42 Meppel aanwezigheid van 2 kansspelautomaten in US Nightcafe 03-04-2019</text:p>
            <text:p text:style-name="tussenkopcur">Nijeveen</text:p>
            <text:p text:style-name="common-al">18-02 Dorpsstraat te Nijeveen, terrein van de Hervormde Kerk en bijgebouwen  Boeken- en platenmarkt 20 april 2019  02-04-2019</text:p>
            <text:p text:style-name="tussenkopcur">Rogat</text:p>
            <text:p text:style-name="common-al">15-02 Rond Rogat en omgeving Off The Road rit op 17 maart 2019 30-03-2019</text:p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47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475</meta:user-defined>
    <meta:user-defined meta:name="OVERHEIDop.GmbID/DC.identifier">gmb-2019-474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D 1</meta:user-defined>
    <meta:user-defined meta:name="OVERHEIDop.woonplaats">Meppel</meta:user-defined>
    <meta:user-defined meta:name="OVERHEIDop.straatnaam">De Wheem</meta:user-defined>
    <meta:user-defined meta:name="OVERHEID.PostcodeHuisnummer/OVERHEIDop.postcodeHuisnummer">7941BG 14</meta:user-defined>
    <meta:user-defined meta:name="OVERHEIDop.straatnaam">Kerkplein</meta:user-defined>
    <meta:user-defined meta:name="OVERHEID.PostcodeHuisnummer/OVERHEIDop.postcodeHuisnummer">7941HC 51</meta:user-defined>
    <meta:user-defined meta:name="OVERHEIDop.straatnaam">Stationsweg</meta:user-defined>
    <meta:user-defined meta:name="OVERHEID.PostcodeHuisnummer/OVERHEIDop.postcodeHuisnummer">7948BM 83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1</meta:user-defined>
    <meta:user-defined meta:name="OVERHEIDop.straatnaam">Zuideinde</meta:user-defined>
    <meta:user-defined meta:name="OVERHEID.PostcodeHuisnummer/OVERHEIDop.postcodeHuisnummer">7949AC 1</meta:user-defined>
    <meta:user-defined meta:name="OVERHEIDop.woonplaats">Rogat</meta:user-defined>
    <meta:user-defined meta:name="OVERHEIDop.straatnaam">Hessenweg</meta:user-defined>
    <meta:user-defined meta:name="OVERHEID.PostcodeHuisnummer/OVERHEIDop.postcodeHuisnummer">7941KW 42</meta:user-defined>
    <meta:user-defined meta:name="OVERHEIDop.straatnaam">Prinsen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66 523655</meta:user-defined>
    <meta:user-defined meta:name="OVERHEID.EPSG28992/DC.spatial">209241 523616</meta:user-defined>
    <meta:user-defined meta:name="OVERHEID.EPSG28992/DC.spatial">209770 523068</meta:user-defined>
    <meta:user-defined meta:name="OVERHEID.EPSG28992/DC.spatial">208280 527846</meta:user-defined>
    <meta:user-defined meta:name="OVERHEID.EPSG28992/DC.spatial">209332 523127</meta:user-defined>
    <meta:user-defined meta:name="OVERHEID.EPSG28992/DC.spatial">214434 522729</meta:user-defined>
    <meta:user-defined meta:name="OVERHEID.EPSG28992/DC.spatial">209463 523570</meta:user-defined>
    <meta:user-defined meta:name="OVERHEIDop.versieInformatie"/>
  </office:meta>
</office:document-meta>
</file>