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461 - Gemeente Stadskanaal - Verleend: omgevingsvergunning voor het bouwen van een schuur, Kruis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is de volgende omgevingsvergunning verleend: Kruisstraat 24, 9581 EC Musselkanaal, het bouwen van een 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461 - Gemeente Stadskanaal - Verleend: omgevingsvergunning voor het bouwen van een schuur, Kruisstraat 2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70</meta:user-defined>
    <meta:user-defined meta:name="OVERHEIDop.GmbID/DC.identifier">gmb-2019-47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C 24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95 550281</meta:user-defined>
    <meta:user-defined meta:name="OVERHEIDop.versieInformatie"/>
  </office:meta>
</office:document-meta>
</file>