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a te Adu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voor een Omgevingsvergunning voor het plaatsen van een overkapping en een erfafscheiding op locatie Kleiweg 2a te Aduard.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14 0594, kcc@Westerkwarti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474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a te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67</meta:user-defined>
    <meta:user-defined meta:name="OVERHEIDop.GmbID/DC.identifier">gmb-2019-4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1PL 2a</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6392.06 586196.03</meta:user-defined>
    <meta:user-defined meta:name="OVERHEID.EPSG28992/DC.spatial">226386.19 586203.62</meta:user-defined>
    <meta:user-defined meta:name="OVERHEIDop.versieInformatie"/>
  </office:meta>
</office:document-meta>
</file>