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0790 - Gemeente Stadskanaal - Verleend: omgevingsvergunning voor het plaatsen van een gevelreclamebord, Electronicaweg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9 is de volgende omgevingsvergunning verleend: Electronicaweg 6, 9503 GA Stadskanaal, het plaatsen van een gevelreclamebord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46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790 - Gemeente Stadskanaal - Verleend: omgevingsvergunning voor het plaatsen van een gevelreclamebord, Electronicaweg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463</meta:user-defined>
    <meta:user-defined meta:name="OVERHEIDop.GmbID/DC.identifier">gmb-2019-47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GA</meta:user-defined>
    <meta:user-defined meta:name="OVERHEIDop.woonplaats">Stadskanaal</meta:user-defined>
    <meta:user-defined meta:name="OVERHEIDop.straatnaam">Electronica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261 555298</meta:user-defined>
    <meta:user-defined meta:name="OVERHEIDop.versieInformatie"/>
  </office:meta>
</office:document-meta>
</file>