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zonnepanelen achterop het perceel aan de Nieuwstraat19 in Gameren. Zaaknummer: 0214115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2-2019 de aanvraag om een omgevingsvergunning buiten behandeling gelaten. De aanvraag omgevingsvergunning heeft betrekking op het plaatsen van zonnepanelen achterop het perceel op het adres Nieuwstraat1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4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plaatsen van zonnepanelen achterop het perceel aan de Nieuwstraat19 in Gameren. Zaaknummer: 02141156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61</meta:user-defined>
    <meta:user-defined meta:name="OVERHEIDop.GmbID/DC.identifier">gmb-2019-47461</meta:user-defined>
    <meta:user-defined meta:name="OVERHEID.TaxonomieBeleidsagenda/OVERHEID.category">Ruimte en infrastructuur | Organisatie en beleid</meta:user-defined>
    <meta:user-defined meta:name="OVERHEIDop.referentienummer">0214115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E 19</meta:user-defined>
    <meta:user-defined meta:name="OVERHEIDop.woonplaats">Gamer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70 423418</meta:user-defined>
    <meta:user-defined meta:name="OVERHEIDop.versieInformatie"/>
  </office:meta>
</office:document-meta>
</file>