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57, 2018-09839, wijzigen pui voorgevel en intern verbouwen pand, ontheffing handelen in strijd met regels ruimtelijke ordening, activiteit monument, verzonden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57, 2018-09839, wijzigen pui voorgevel en intern verbouwen pand, ontheffing handelen in strijd met regels ruimtelijke ordening, activiteit monument, verzonden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53</meta:user-defined>
    <meta:user-defined meta:name="OVERHEIDop.GmbID/DC.identifier">gmb-2019-4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L 157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43 487964</meta:user-defined>
    <meta:user-defined meta:name="OVERHEIDop.versieInformatie"/>
  </office:meta>
</office:document-meta>
</file>