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68 in Numansdorp</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een omgevingsvergunning op locatie Torensteelaan 68 in Numansdorp. De aanvraag is geregistreerd onder zaaknummer Z/19/00701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45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5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5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rensteelaan 68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50</meta:user-defined>
    <meta:user-defined meta:name="OVERHEIDop.GmbID/DC.identifier">gmb-2019-4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712.76 415583.09</meta:user-defined>
    <meta:user-defined meta:name="OVERHEIDop.versieInformatie"/>
  </office:meta>
</office:document-meta>
</file>