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itteveensweg in Geesteren; sectie K, nr 727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itteveensweg in Geesteren; sectie K, nr 10166</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44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4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4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Witteveensweg in Geesteren; sectie K, nr 7270: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7449</meta:user-defined>
    <meta:user-defined meta:name="OVERHEIDop.GmbID/DC.identifier">gmb-2019-47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C 2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301.22 490790.24</meta:user-defined>
    <meta:user-defined meta:name="OVERHEIDop.versieInformatie"/>
  </office:meta>
</office:document-meta>
</file>